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none" fo:country="non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none" fo:country="none" fo:font-weight="bold" style:font-weight-asian="bold" style:font-weight-complex="bold"/>
    </style:style>
    <style:style style:name="P2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none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16.0<text:span text:style-name="T16">5</text:span>.2024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6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<text:span text:style-name="T16"><text:s/></text:span><text:span text:style-name="T18">џак </text:span></text:p>
      <text:p text:style-name="P16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<text:span text:style-name="T18">2</text:span><text:span text:style-name="T16">.5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6">30 </text:span><text:s/>дана од дана пријема наруџбенице наручиоца.</text:p>
      <text:p text:style-name="P11"/>
      <text:p text:style-name="P11">6. Гарантни период: минимум <text:span text:style-name="T16">12</text:span> месеци <text:s/>од испоруке добара или извршења услуге.</text:p>
      <text:p text:style-name="P14"/>
      <text:p text:style-name="P13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3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4"/>
      <text:p text:style-name="P13">8. Начин подношења понуде и рок за подношење понуда:</text:p>
      <text:p text:style-name="P14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16.05</text:span><text:span text:style-name="T16">. до</text:span><text:span text:style-name="T18"> <text:s/>17.05.2024.</text:span></text:p>
      <text:p text:style-name="P25"><text:s/>од 07 do 12 сати.</text:p>
      <text:p text:style-name="P25"/>
      <text:p text:style-name="P25">Напомена: Понуда мора да садржи све ставке из Обрасца понуде. Некомплетне понуде биће одбијене.</text:p>
      <text:p text:style-name="P25"/>
      <text:list xml:id="list9075762735420181134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28"><text:s text:c="5"/>019/456-707- Марија Рајковић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3</meta:editing-cycles>
    <meta:print-date>2024-05-17T13:19:40.03</meta:print-date>
    <meta:creation-date>2023-02-02T10:19:00</meta:creation-date>
    <dc:date>2024-05-24T08:19:18.44</dc:date>
    <meta:editing-duration>PT6H31M54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6" meta:character-count="22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